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style:font-name-complex="Calibri" fo:color="#0B0C0C"/>
    </style:style>
    <style:style style:name="T4" style:parent-style-name="DefaultParagraphFont" style:family="text">
      <style:text-properties style:font-name-complex="Calibri" fo:color="#0B0C0C"/>
    </style:style>
    <style:style style:name="T5" style:parent-style-name="DefaultParagraphFont" style:family="text">
      <style:text-properties style:font-name-complex="Calibri" fo:color="#0B0C0C"/>
    </style:style>
    <style:style style:name="P6" style:parent-style-name="ListParagraph" style:list-style-name="LFO1" style:family="paragraph">
      <style:text-properties style:font-name-complex="Calibri" fo:color="#0B0C0C"/>
    </style:style>
    <style:style style:name="P7" style:parent-style-name="ListParagraph" style:family="paragraph">
      <style:text-properties style:font-name-complex="Calibri" fo:color="#0B0C0C"/>
    </style:style>
    <style:style style:name="P8" style:parent-style-name="ListParagraph" style:family="paragraph">
      <style:text-properties style:font-name-complex="Calibri" fo:color="#0B0C0C"/>
    </style:style>
    <style:style style:name="P9" style:parent-style-name="ListParagraph" style:list-style-name="LFO1" style:family="paragraph"/>
    <style:style style:name="P10" style:parent-style-name="ListParagraph" style:list-style-name="LFO1" style:family="paragraph"/>
    <style:style style:name="T11" style:parent-style-name="DefaultParagraphFont" style:family="text">
      <style:text-properties style:font-name-complex="Calibri" fo:color="#0B0C0C"/>
    </style:style>
    <style:style style:name="P12" style:parent-style-name="Normal" style:family="paragraph">
      <style:text-properties style:font-name-complex="Calibri" fo:color="#0B0C0C"/>
    </style:style>
    <style:style style:name="P13" style:parent-style-name="ListParagraph" style:list-style-name="LFO1" style:family="paragraph"/>
    <style:style style:name="P14" style:parent-style-name="ListParagraph" style:family="paragraph">
      <style:text-properties style:font-name-complex="Calibri" fo:color="#0B0C0C"/>
    </style:style>
    <style:style style:name="P15" style:parent-style-name="Normal" style:family="paragraph">
      <style:text-properties style:font-name-complex="Calibri" fo:color="#0B0C0C"/>
    </style:style>
    <style:style style:name="P16" style:parent-style-name="ListParagraph" style:list-style-name="LFO1" style:family="paragraph"/>
    <style:style style:name="P17" style:parent-style-name="ListParagraph" style:family="paragraph">
      <style:text-properties style:font-name-complex="Calibri" fo:color="#0B0C0C"/>
    </style:style>
    <style:style style:name="P18" style:parent-style-name="ListParagraph" style:list-style-name="LFO1" style:family="paragraph"/>
    <style:style style:name="P19" style:parent-style-name="Normal" style:family="paragraph">
      <style:text-properties style:font-name-complex="Calibri" fo:color="#0B0C0C"/>
    </style:style>
    <style:style style:name="P20" style:parent-style-name="ListParagraph" style:list-style-name="LFO1" style:family="paragraph"/>
    <style:style style:name="P21" style:parent-style-name="ListParagraph" style:family="paragraph">
      <style:text-properties style:font-name-complex="Calibri" fo:color="#0B0C0C"/>
    </style:style>
    <style:style style:name="P22" style:parent-style-name="ListParagraph" style:family="paragraph">
      <style:text-properties style:font-name-complex="Calibri" fo:color="#0B0C0C"/>
    </style:style>
    <style:style style:name="P23" style:parent-style-name="ListParagraph" style:family="paragraph">
      <style:text-properties style:font-name-complex="Calibri" fo:color="#0B0C0C"/>
    </style:style>
    <style:style style:name="P24" style:parent-style-name="ListParagraph" style:list-style-name="LFO1" style:family="paragraph"/>
    <style:style style:name="P25" style:parent-style-name="Normal" style:family="paragraph">
      <style:text-properties style:font-name-complex="Calibri" fo:color="#0B0C0C"/>
    </style:style>
    <style:style style:name="P26" style:parent-style-name="Normal" style:family="paragraph">
      <style:text-properties style:font-name-complex="Calibri" fo:color="#0B0C0C"/>
    </style:style>
    <style:style style:name="P27" style:parent-style-name="Normal" style:family="paragraph">
      <style:text-properties style:font-name-complex="Calibri" fo:font-weight="bold" style:font-weight-asian="bold" style:font-weight-complex="bold" fo:color="#0B0C0C"/>
    </style:style>
    <style:style style:name="P28" style:parent-style-name="Normal" style:family="paragraph">
      <style:text-properties style:font-name-complex="Calibri" fo:color="#0B0C0C"/>
    </style:style>
    <style:style style:name="P29" style:parent-style-name="Normal" style:family="paragraph">
      <style:text-properties style:font-name-complex="Calibri" fo:color="#0B0C0C"/>
    </style:style>
    <style:style style:name="P30" style:parent-style-name="Normal" style:family="paragraph">
      <style:text-properties style:font-name-complex="Calibri" fo:color="#0B0C0C"/>
    </style:style>
    <style:style style:name="P31" style:parent-style-name="Normal" style:family="paragraph">
      <style:text-properties style:font-name-complex="Calibri" fo:color="#0B0C0C"/>
    </style:style>
    <style:style style:name="T32" style:parent-style-name="Hyperlink" style:family="text">
      <style:text-properties style:font-name-complex="Calibri"/>
    </style:style>
    <style:style style:name="T33" style:parent-style-name="Hyperlink" style:family="text">
      <style:text-properties style:font-name-complex="Calibri"/>
    </style:style>
    <style:style style:name="P34" style:parent-style-name="Normal" style:family="paragraph">
      <style:text-properties style:font-name-complex="Calibri" fo:color="#0B0C0C"/>
    </style:style>
  </office:automatic-styles>
  <office:body>
    <office:text text:use-soft-page-breaks="true">
      <text:p text:style-name="P1">Dear colleagues,</text:p>
      <text:p text:style-name="P2">Government plans for post-qualification university admissions</text:p>
      <text:p text:style-name="Normal">The government is holding a consultation on the university admissions system and a potential move to post qualification admissions. This<text:s/>consultation follows the commitment from Government to level up the university admissions system and supports the wide-ranging further and higher education reforms as part of a unified strategy for post-16 education reform. This will address the unfairness<text:s/>that some groups currently face due to inaccurate predicated grades, as offers based on predicted grades can work against high achievers from disadvantaged backgrounds whose grades are more likely to be under-predicted. Research from UCL’s Institute of Education showed almost a quarter of high-ability applicants from lower-income households had their results under-predicted between 2013 and 2015. <text:s/>UCAS data for 2019 shows 79% of 18-year-olds in the UK accepted to university with at least 3 A levels had their grades over-predicted, whereas 8% were under-predicted.</text:p>
      <text:p text:style-name="Normal">This consultation is regarding the admissions system in England, but has the backing of the three devolved governments and will impact on the UK. The government view is that moving to a system where offers are made after students have received their results could make the system fairer and more equal.<text:s/><text:span text:style-name="T3">The consultation will be a collaborative process to explore how post-qualification admissions could work across the UK and whether this will improve s</text:span><text:span text:style-name="T4">ocial mobility and the experience of students. It will also provide an opportunity to look at wider improvements to admissions. This will not affect university applications for 2021 and the Government will assess different options once the consultation is<text:s/></text:span><text:span text:style-name="T5">complete.</text:span></text:p>
      <text:p text:style-name="Normal">The consultation closes on 13 May 2021 and to allow for us to review the responses from yourselves and prepare the RCN response we will need any responses to be with us by 31/3/21. The full consultation document can be found here, which you will<text:s/>need to access to review the models offered in particular:<text:s/><text:a xlink:href="https://assets.publishing.service.gov.uk/government/uploads/system/uploads/attachment_data/file/955958/_CP-340__Post_Qualification_Admissions_Reform_Government_Consultation_CP_Number_.pdf" office:target-frame-name="_top" xlink:show="replace"><text:span text:style-name="Hyperlink">*Post-qualification admissions ref</text:span><text:bookmark-start text:name="_Hlt64976369"/><text:bookmark-start text:name="_Hlt64976370"/><text:span text:style-name="Hyperlink">o</text:span><text:bookmark-end text:name="_Hlt64976369"/><text:bookmark-end text:name="_Hlt64976370"/><text:span text:style-name="Hyperlink">rm consultation (publishing.service.gov.uk)</text:span></text:a></text:p>
      <text:p text:style-name="Normal">We are looking to provide an RCN response on the following, so please provide your opinions and views:</text:p>
      <text:list text:style-name="LFO1" text:continue-numbering="true">
        <text:list-item>
          <text:p text:style-name="P6">How satisfied are you with the current admissions system?</text:p>
        </text:list-item>
      </text:list>
      <text:p text:style-name="P7"/>
      <text:p text:style-name="P8"/>
      <text:list text:style-name="LFO1" text:continue-numbering="true">
        <text:list-item>
          <text:p text:style-name="P9">Would<text:s/>you, in principle, be in favour of changing the current Higher Education admissions system to a form of post-qualification admissions, where students would receive and accept university offers after they have received their A level (or equivalent) grades?<text:s/>And why?<text:s/></text:p>
        </text:list-item>
      </text:list>
      <text:p text:style-name="ListParagraph"/>
      <text:p text:style-name="ListParagraph"/>
      <text:list text:style-name="LFO1" text:continue-numbering="true">
        <text:list-item>
          <text:p text:style-name="P10"><text:span text:style-name="T11">What is your view of Model 1? :<text:s/></text:span>‘Post-qualification applications and offers’, with a longer application window created by moving results dates forward to the end of July and HE term dates back to the first week of October. What effect do you think this could have on students, teachers, schools and colleges and how best could this be facilitated?</text:p>
        </text:list-item>
      </text:list>
      <text:p text:style-name="P12"/>
      <text:soft-page-break/>
      <text:list text:style-name="LFO1" text:continue-numbering="true">
        <text:list-item>
          <text:p text:style-name="P13">Under Model 1, would you expect there to be implications and what would these be for the way in which students apply, which for most undergraduate students is currently through a centralised admissions service (UCAS), rather than directly to higher education providers?<text:s/></text:p>
        </text:list-item>
      </text:list>
      <text:p text:style-name="P14"/>
      <text:p text:style-name="P15"/>
      <text:list text:style-name="LFO1" text:continue-numbering="true">
        <text:list-item>
          <text:p text:style-name="P16">What is your view of Model 2? : ‘Pre-qualification applications with post-qualification offers and decisions’.<text:s/>Applications made during term-time (as now), but offers made after Results Day. What effect do you think this could have on students, teachers, schools and colleges and how best could this be facilitated?</text:p>
        </text:list-item>
      </text:list>
      <text:p text:style-name="ListParagraph"/>
      <text:p text:style-name="P17"/>
      <text:list text:style-name="LFO1" text:continue-numbering="true">
        <text:list-item>
          <text:p text:style-name="P18">Under Model 2, would you expect there to be implications for the way in which students apply, which for most undergraduate students is currently through a centralised admissions service (UCAS), rather than directly to higher education providers?</text:p>
        </text:list-item>
      </text:list>
      <text:p text:style-name="P19"/>
      <text:list text:style-name="LFO1" text:continue-numbering="true">
        <text:list-item>
          <text:p text:style-name="P20">Please provide your views on how the RCN could support the<text:s/>implementation of a PQA system, which can include suggestions around staffing, infrastructure and funding.</text:p>
        </text:list-item>
      </text:list>
      <text:p text:style-name="P21"/>
      <text:p text:style-name="P22"/>
      <text:p text:style-name="P23"/>
      <text:list text:style-name="LFO1" text:continue-numbering="true">
        <text:list-item>
          <text:p text:style-name="P24">Please provide any additional thoughts, ideas or feedback on the policy proposals outlined in the consultation document.</text:p>
        </text:list-item>
      </text:list>
      <text:p text:style-name="P25"/>
      <text:p text:style-name="P26"/>
      <text:p text:style-name="P27">Please note the following are not in scope:</text:p>
      <text:p text:style-name="Normal">• Level 3 (A level and equivalent) assessments<text:s/></text:p>
      <text:p text:style-name="Normal">• The use of UCAS as an application tool for undergraduate courses<text:s/></text:p>
      <text:p text:style-name="Normal">• The application processes for postgraduate courses<text:s/></text:p>
      <text:p text:style-name="Normal">• The need to have regard to the autonomy of higher education institutions in determining the criteria for the admission of students and applying those criteria in particular cases.<text:s/></text:p>
      <text:p text:style-name="Normal">• The Government’s wider policy on Access and Participation, including the approval of Access and Participation Plans, as regulated by the OfS.</text:p>
      <text:p text:style-name="P28"/>
      <text:p text:style-name="P29">We thank you in advance for your time and considerations.<text:s/></text:p>
      <text:p text:style-name="P30">Gill Coverdale and Lucy Tomlins</text:p>
      <text:soft-page-break/>
      <text:p text:style-name="P31">Professional Leads Learning and Development.</text:p>
      <text:p text:style-name="Normal"><text:a xlink:href="mailto:Gill.coverdale@rcn.org.uk" office:target-frame-name="_top" xlink:show="replace"><text:span text:style-name="T32">Gill.coverdale@rcn.org.uk</text:span></text:a></text:p>
      <text:p text:style-name="Normal"><text:a xlink:href="mailto:Lucy.tomlins@rcn.org.uk" office:target-frame-name="_top" xlink:show="replace"><text:span text:style-name="T33">Lucy.tomlins@rcn.org.uk</text:span></text: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l Coverdale</meta:initial-creator>
    <dc:creator>Elizabeth Turnbull</dc:creator>
    <meta:creation-date>2021-02-25T09:57:00Z</meta:creation-date>
    <dc:date>2021-02-25T09:57:00Z</dc:date>
    <meta:template xlink:href="Normal" xlink:type="simple"/>
    <meta:editing-cycles>2</meta:editing-cycles>
    <meta:editing-duration>PT60S</meta:editing-duration>
    <meta:user-defined meta:name="MSIP_Label_e3c8a716-e1e6-4b72-b6a0-d46b00f2d941_Enabled">true</meta:user-defined>
    <meta:user-defined meta:name="MSIP_Label_e3c8a716-e1e6-4b72-b6a0-d46b00f2d941_SetDate">2021-02-22T12:51:03Z</meta:user-defined>
    <meta:user-defined meta:name="MSIP_Label_e3c8a716-e1e6-4b72-b6a0-d46b00f2d941_Method">Standard</meta:user-defined>
    <meta:user-defined meta:name="MSIP_Label_e3c8a716-e1e6-4b72-b6a0-d46b00f2d941_Name">RCN - General</meta:user-defined>
    <meta:user-defined meta:name="MSIP_Label_e3c8a716-e1e6-4b72-b6a0-d46b00f2d941_SiteId">0b5cffc7-20db-49d9-abc6-4261d1459e26</meta:user-defined>
    <meta:user-defined meta:name="MSIP_Label_e3c8a716-e1e6-4b72-b6a0-d46b00f2d941_ActionId">affd6e58-d2b8-464e-a378-a4a11061298f</meta:user-defined>
    <meta:user-defined meta:name="MSIP_Label_e3c8a716-e1e6-4b72-b6a0-d46b00f2d941_ContentBits">0</meta:user-defined>
    <meta:document-statistic meta:page-count="3" meta:paragraph-count="10" meta:word-count="760" meta:character-count="5084" meta:row-count="36" meta:non-whitespace-character-count="4334"/>
  </office:meta>
</office:document-meta>
</file>